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F# <text:s/>F# <text:s/>C#m7 D#7 - G#m G#m Bm C#7 <text:s text:c="2"/>[Intro]</text:p>
      <text:p><text:s text:c="7"/>F#m F#m F#m <text:s/>F#m - D D E E7 <text:s text:c="5"/>F# F#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F# F#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C <text:s/>C Dm E7</text:p>
      <text:p><text:span text:style-name="Measure_20__23_1">Oui</text:span>, je sai<text:span text:style-name="Measure_20__23_2">s</text:span> <text:s text:c="16"/>Am C Dm E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E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D7-E7</text:p>
      <text:p>[Ho- <text:s/>A <text:s/>A <text:s/>Em7 F#7 <text:s/>- <text:s/>Bm Bm Dm E7</text:p>
      <text:p><text:s text:c="2"/>ok] Am Am Am <text:s/>Am - (F <text:s/>F <text:s/>G <text:s/>G7 x2)</text:p>
      <text:p><text:s text:c="6"/>(…) (…) <text:s text:c="12"/>F <text:s/>F <text:s/>E <text:s/>E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0697674418606in" fo:page-width="9.8837209302325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